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officeooo:rsid="0016c585" officeooo:paragraph-rsid="0016c585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officeooo:rsid="0016c585" officeooo:paragraph-rsid="0016c585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8pt" fo:font-weight="bold" officeooo:rsid="0016c585" officeooo:paragraph-rsid="0016c585" style:font-size-asian="48pt" style:font-weight-asian="bold" style:font-size-complex="48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Горячая линия </text:span></text:p>
      <text:p text:style-name="P1">организована на базе федерального бюджетного учреждения </text:p>
      <text:p text:style-name="P1"><text:span text:style-name="T1">«Центр защиты прав и интересов детей»</text:span> </text:p>
      <text:p text:style-name="P1">в целях оказание помощи в урегулировании споров, разногласий и конфликтных ситуаций в образовательных организациях.</text:p>
      <text:p text:style-name="P1">Консультацию по вопросам, связанным с разногласиями и спорами в образовательных организациях можно получить </text:p>
      <text:p text:style-name="P2">в рабочие дни </text:p>
      <text:p text:style-name="P2">с 9.00 до 18.00 </text:p>
      <text:p text:style-name="P1">(по московскому времени) </text:p>
      <text:p text:style-name="P1">по телефону: </text:p>
      <text:p text:style-name="P3">8-800-222-34-17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6T08:23:18.726004361</meta:creation-date>
    <dc:date>2022-10-20T11:12:15.492077980</dc:date>
    <meta:editing-duration>PT3M42S</meta:editing-duration>
    <meta:editing-cycles>2</meta:editing-cycles>
    <meta:generator>LibreOffice/7.3.5.2$Linux_X86_64 LibreOffice_project/30$Build-2</meta:generator>
    <meta:print-date>2022-10-20T11:09:26.531511434</meta:print-date>
    <meta:document-statistic meta:table-count="0" meta:image-count="0" meta:object-count="0" meta:page-count="1" meta:paragraph-count="10" meta:word-count="54" meta:character-count="414" meta:non-whitespace-character-count="362"/>
  </office:meta>
</office:document-meta>
</file>